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T1" style:family="text">
      <style:text-properties fo:font-weight="bold"/>
    </style:style>
    <style:style style:name="T2" style:family="text">
      <style:text-properties style:text-underline-style="solid" style:text-underline-width="auto" style:text-underline-color="font-color" fo:font-weight="bold"/>
    </style:style>
    <style:style style:name="T3" style:family="text">
      <style:text-properties fo:font-style="italic"/>
    </style:style>
    <text:list-style style:name="L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323590" text:style-name="L1">
        <text:list-item>
          <text:p text:style-name="P1"><text:span text:style-name="T2">SPECTRAL HORRORS</text:span><text:line-break/><text:span text:style-name="T1">These creatures are nothing without their secret wells of power. New Spectral Horrors make them more dangerous than ever.</text:span></text:p>
        </text:list-item>
      </text:list>
      <text:list xml:id="list33355452" text:style-name="L2">
        <text:list-item>
          <text:p text:style-name="P2"><text:span text:style-name="T1">Mirror, Mirror</text:span><text:line-break/><text:span text:style-name="T3">(by </text:span><text:a xlink:type="simple" xlink:href="mailto:adamdavis64@hotmail.com"><text:span text:style-name="T3">adamdavis64</text:span></text:a><text:span text:style-name="T3">)</text:span><text:line-break/>This Horror allows spectres to use mirrors and other reflective surfaces as dark gateways to terrify and attack the living. By tapping one Spite, the spectre can cause its visage to appear in any reflective surface it would normally appear in if the spectre were visible; this works just like the zero-Vitality manifestation for Haunters.<text:line-break/>For two Spite, the spectre can cause any mirror within sight to show not only its reflection, but also a grim, warped vision of the world around it, corresponding to the horrific and decaying deathsight with which spectres always see the world; objects are rotted and crumbling, plants wilted, and people show evidence of their dark sides (such as Stains for spooks). The spectre can, if desired, replace the reflection of a character looking into the mirror with its own image, a disturbing experience at best for spooks, and utterly terrifying for most of the living.<text:line-break/>For three Spite, the spectre can use the mirror as a scrying device, allowing it to look into any other reflective surface within a five- block radius. Its face always appears in any mirror it looks out of, although it is blurry and indistinct.<text:line-break/>Four Spite allows the spectre to project its anger and hate into the reflective space; it can attack the surface itself as if physically present and manifested, causing mirrors and other fragile reflective devices to shatter, or send visually-based or ranged Horrors (like Immolate or Unearthly Repose) through the glass. <text:line-break/>By tapping five Spite, the spectre can activate the most horrifying manifestation of Mirror, Mirror- the mirror becomes a gate to any reflective surface within five blocks, allowing the spectre to travel via mirrors, or reach through and pull objects or characters to its location.<text:line-break/>All of the lesser levels of Mirror, Mirror are available to the spectre when tapping more than one Spite (thus, a spectre that taps three Spite can scry in a mirror and make its visage appear in any mirror it looks out of). The Horror lasts for one scene.</text:p>
        </text:list-item>
      </text:list>
      <text:list xml:id="list33348347" text:style-name="L3">
        <text:list-item>
          <text:p text:style-name="P3"><text:span text:style-name="T1">Animation</text:span><text:line-break/><text:span text:style-name="T3">(by </text:span><text:a xlink:type="simple" xlink:href="mailto:adamdavis64@hotmail.com"><text:span text:style-name="T3">adamdavis64</text:span></text:a><text:span text:style-name="T3">)</text:span><text:line-break/>With this Horror, a Spectre can influence the bodies of the dead, causing them to move about and ultimately possessing them.<text:line-break/>By tapping one Spite, the Spectre causes a corpse to twitch, open its eyes, or moan. Only one small movement is permitted per turn. Exceptionally intelligent Spectres may be able to cause the copse to gasp out one simple, one-syllable word, usually of a dark or disturbing character. <text:line-break/>For two Spite, the Spectre can cause the body to move more forcefully, flailing an arm or sitting up or grabbing something. Again, only one simple movement is allowed per turn. The body has the equivalent of Strength and Dexterity 1 for purposes of damage and agility when grabbing or striking. <text:line-break/>For three Spite, the Spectre slips into the body, allowing it to shamble and attack crudely. The “zombie” moves at half normal speed and strikes with Strength 2 and a +1 to difficulty. Its movements are slow and jerky (Dexterity 1), but its Stamina is 3, and it suffers no wound penalties until reaching the Mauled level. The spectral zombie can soak both bashing and lethal damage. Spectres in a body cannot use Horrors, but they can see spooks and use any Abilities they possess that the body is capable of performing. Their Social Attributes cannot rise higher than 1, however, and may well be zero for bodies in advanced states of mangling or decomposition.<text:line-break/>Tapping four Spite empowers the zombie as above, but it is faster and stronger. It has Strength <text:soft-page-break/>3, Stamina 4, and Dexterity 2, can use the Spectre’s Social Attributes up to 2, and moves at the same speed as a normal human. It gains an additional Bruised Health Level. Five Spite empowers a zombie that is the stuff of nightmares, with Strength 4, Stamina 5, Dexterity 3, and Brawl 2. It gains two additional Bruised Health Levels. If the Spectre’s Physical Attributes or Brawl are superior to the base stats above, use them instead. <text:line-break/>The one- and two-Spite manifestations of this Horror last for one scene. The three- and four-Spite manifestations last as long as the Spectre chooses to remain in possession of the body, or until decomposition renders it nonfunctional. Note, however, that the five- Vitality version severely taxes the dead flesh, causing rapid breakdown of joints and ligaments; the Spectre may only use a body in this way for up to one day per point of Willpower before its capacity to force the corpse to act beyond its normal physical limits damages it beyond usefulness.</text:p>
        </text:list-item>
      </text:list>
      <text:list xml:id="list33337613" text:style-name="L4">
        <text:list-item>
          <text:p text:style-name="P4"><text:span text:style-name="T1">Web of Darkness</text:span><text:line-break/><text:span text:style-name="T3">(by </text:span><text:a xlink:type="simple" xlink:href="mailto:adamdavis64@hotmail.com"><text:span text:style-name="T3">adamdavis64</text:span></text:a><text:span text:style-name="T3">)</text:span><text:line-break/>This Horror allows spectres to call forth a dark, sinister form of gauze. Woven of pure Spite, this ectoplasmic fiber can be used to trap other spirits.<text:line-break/>As a zero-Vitality manifestation of this Horror, the spectre can cause dust in a closed area to coalescen into sinister cobwebs on inaimate objects. These webs have no game effect, but watching them crawl over the surface of a door or window can be highly unsettling.<text:line-break/>By tapping one Spite, a spectre with Web of Darkness causes its fingers to secrete tiny wisps of ever-moving, fibrous webbing. This allows the spectre to cling to solid surfaces like a spider, pulling itself up walls. When grappling an opponent or gripping an object, the webbing adds one dot to the Spectre’s effective Strength for purposes of maintaining its grip. <text:line-break/>For two Spite, the spectre can project a stream of webbing up to ten feet from its hands. This webbing can only be used to bind spooks. Any spook struck by the web is considered grappled by the spectre as above. The webbing can also be used to ensnare objects, and will stick fast to any surface it strikes, acting as if real to any spook coming into contact with it. The webbing itself is light and has the toughness of hemp rope unless exposed to sunlight, which causes it to disintegrate. Webs stuck to spooks last one scene.<text:line-break/>Three Spite allows the spectre to release a large mass of webbing, entangling up to three spooks or a large object. This webbing only exists physically for spooks. The spectre rolls its Spite rating when projecting the webbing, against a difficulty of seven; victims may dodge, but soaking has no effect. Any succeses indicate the spook is trapped in the web, unable to move and suffering -1 die penalty to all actions per success rolled by the spectre. Breaking free from the web is an extended action requiring the spook to accumulate more successes than the spectre rolled in the initial attack. The spook rolls Strength each turn against a difficulty of 7; outside aid from another spook with an Artifact blade, claws from a Stain, or other cutting-related powers reduced the difficulty by 1. The webs disintegrate once the spook is free.<text:line-break/>For four Spite, the spectre may weave complex webs, creating tripwires, nets, or simply eerie rooms filled with dark webbing. And spook unexpectedly caught in a spectre’s webs is treated as if entangled by the three-Spite version of the Horror above; the number of successes needed to break free is determined by the complexity of the webs (ST’s discretion). These webs disintegrate if exposed to sunlight or once a spook entrapped in them breaks free, but otherwise will last indefinitely. <text:line-break/>Five Spite allows the Spectre to weave a hardened cocoon around a spook already caught in the web produced by the three- or four-spite manifestations of the Horror. This extended process requires the spectre to weave for a number of turns greater than the Willpower of the spook; during this time, it can take no other action, and the spook can continue trying to break free from the webbing (albeit at a -1 penalty to the Strength roll for each turn of weaving beyond the <text:soft-page-break/>first). Once the spectre has woven for more turns than the Spook’s Willpower, the spook will be powerless to escape without outside aid; Skimmers can attempt to ripcord back to their bodies, but must spend a point of Willpower and roll more successes than the spectre on a resisted Vitality vs. Spite roll to succeed. Once trapped, the Spectres carry the unfortunate spook to their lair, presumably to drain their Vitality and corrupt them. Outside characters attempting to free the spook from the web cocoon must overcome its strength; it has a number of “health levels” equal to the number of turns the Spectre spent weaving and can be struck with weapons, claws (or other natural weaponry), or Horrors (difficulty 7), soaking all forms of damage. Damage dealt to the cocoon by Horrors must also be soaked by the spook trapped within, but at a -1 to the normal difficulty due to the shielding effects of the cocoo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Wesley Williams</meta:initial-creator>
    <meta:creation-date>2010-01-26T13:22:31.76</meta:creation-date>
    <meta:document-statistic meta:table-count="0" meta:image-count="0" meta:object-count="0" meta:page-count="3" meta:paragraph-count="4" meta:word-count="1499" meta:character-count="8752"/>
    <dc:date>2010-01-26T13:22:47.78</dc:date>
    <dc:creator>Wesley Williams</dc:creator>
    <meta:editing-duration>PT00H00M16S</meta:editing-duration>
    <meta:editing-cycles>1</meta:editing-cycles>
    <meta:generator>OpenOffice.org/3.1$Win32 OpenOffice.org_project/310m19$Build-9420</meta:generator>
  </office:meta>
</office:document-meta>
</file>